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0569640C8FB260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List_20_Paragraph" style:list-style-name="WWNum2">
      <style:paragraph-properties fo:margin-left="2.949cm" fo:margin-right="2.91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3" style:family="paragraph" style:parent-style-name="List_20_Paragraph" style:list-style-name="WWNum2">
      <style:paragraph-properties fo:margin-left="2.949cm" fo:margin-right="2.822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4" style:family="paragraph" style:parent-style-name="List_20_Paragraph" style:list-style-name="WWNum2">
      <style:paragraph-properties fo:margin-left="2.949cm" fo:margin-right="2.91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5" style:family="paragraph" style:parent-style-name="List_20_Paragraph" style:list-style-name="WWNum2">
      <style:paragraph-properties fo:margin-left="2.949cm" fo:margin-right="2.82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6" style:family="paragraph" style:parent-style-name="List_20_Paragraph" style:list-style-name="WWNum2">
      <style:paragraph-properties fo:margin-left="2.949cm" fo:margin-right="3.082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2">
      <style:paragraph-properties fo:margin-left="2.949cm" fo:margin-right="4.651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6" style:family="paragraph" style:parent-style-name="Standard">
      <style:paragraph-properties fo:margin-left="8.407cm" fo:margin-right="0.803cm" fo:margin-top="0.164cm" fo:margin-bottom="0cm" style:contextual-spacing="false" fo:line-height="146%" fo:text-align="start" style:justify-single-word="false" fo:text-indent="-6.318cm" style:auto-text-indent="false"/>
    </style:style>
    <style:style style:name="P17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76cm" fo:margin-right="0cm" fo:margin-top="0.111cm" fo:margin-bottom="0cm" style:contextual-spacing="false" fo:line-height="86%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21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top="0.18cm" fo:margin-bottom="0cm" style:contextual-spacing="false" fo:orphans="0" fo:widows="0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top="0.18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25" style:family="paragraph" style:parent-style-name="Table_20_Paragraph">
      <style:paragraph-properties fo:orphans="0" fo:widows="0"/>
      <style:text-properties fo:font-size="11pt" style:font-size-asian="11pt"/>
    </style:style>
    <style:style style:name="P26" style:family="paragraph" style:parent-style-name="Table_20_Paragraph">
      <style:paragraph-properties fo:orphans="0" fo:widows="0"/>
    </style:style>
    <style:style style:name="P2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87cm" fo:margin-right="0cm" fo:margin-top="0.005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.949cm" fo:margin-top="0.009cm" fo:margin-bottom="0cm" style:contextual-spacing="false" fo:line-height="100%" fo:orphans="0" fo:widows="0" fo:text-indent="0cm" style:auto-text-indent="false"/>
    </style:style>
    <style:style style:name="P3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4" style:family="paragraph" style:parent-style-name="Text_20_body">
      <style:paragraph-properties fo:margin-left="4.833cm" fo:margin-right="0cm" fo:text-indent="0cm" style:auto-text-indent="false"/>
    </style:style>
    <style:style style:name="P3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6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38" style:family="paragraph" style:parent-style-name="Text_20_body">
      <style:paragraph-properties fo:margin-left="1.517cm" fo:margin-right="0.803cm" fo:line-height="100%" fo:text-indent="0cm" style:auto-text-indent="false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 style:master-page-name="Converted1">
      <style:paragraph-properties fo:margin-top="0.002cm" fo:margin-bottom="0cm" style:contextual-spacing="false" style:page-number="auto"/>
      <style:text-properties fo:font-size="6.5pt" style:font-size-asian="6.5pt"/>
    </style:style>
    <style:style style:name="P45" style:family="paragraph" style:parent-style-name="Text_20_body">
      <style:paragraph-properties fo:margin-left="2.949cm" fo:margin-right="2.785cm" fo:margin-top="0.171cm" fo:margin-bottom="0cm" style:contextual-spacing="false" fo:line-height="101%" fo:text-indent="0cm" style:auto-text-indent="false"/>
    </style:style>
    <style:style style:name="P46" style:family="paragraph" style:parent-style-name="Text_20_body">
      <style:paragraph-properties fo:line-height="5%"/>
      <style:text-properties fo:font-size="1pt" style:font-size-asian="1pt"/>
    </style:style>
    <style:style style:name="P47" style:family="paragraph" style:parent-style-name="Text_20_body">
      <style:paragraph-properties fo:margin-left="0.035cm" fo:margin-right="0cm" fo:margin-top="0.028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.012cm" fo:margin-bottom="0.002cm" style:contextual-spacing="false"/>
      <style:text-properties fo:font-size="7pt" style:font-size-asian="7pt"/>
    </style:style>
    <style:style style:name="P49" style:family="paragraph" style:parent-style-name="Text_20_body">
      <style:paragraph-properties fo:margin-left="0.176cm" fo:margin-right="0cm" fo:text-indent="0cm" style:auto-text-indent="false"/>
    </style:style>
    <style:style style:name="P50" style:family="paragraph" style:parent-style-name="Text_20_body">
      <style:paragraph-properties fo:margin-top="0.005cm" fo:margin-bottom="0cm" style:contextual-spacing="false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loext:graphic-properties draw:fill="solid" draw:fill-color="#ffffff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Microsoft Sans Serif" fo:font-size="11pt"/>
    </style:style>
    <style:style style:name="P54" style:family="paragraph">
      <loext:graphic-properties draw:fill="none"/>
      <style:paragraph-properties fo:text-align="start"/>
      <style:text-properties style:font-name="Microsoft Sans Serif" fo:font-size="11pt"/>
    </style:style>
    <style:style style:name="P55" style:family="paragraph">
      <style:paragraph-properties fo:text-align="center"/>
      <style:text-properties style:font-name="Microsoft Sans Serif" fo:font-size="11pt"/>
    </style:style>
    <style:style style:name="P56" style:family="paragraph">
      <loext:graphic-properties draw:fill="none"/>
      <style:paragraph-properties fo:text-align="center"/>
      <style:text-properties style:font-name="Microsoft Sans Serif"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5cm" style:font-size-asian="6pt"/>
    </style:style>
    <style:style style:name="T4" style:family="text">
      <style:text-properties style:font-name="Arial MT" fo:font-size="6pt" fo:letter-spacing="-0.004cm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-0.007cm" style:font-size-asian="5pt"/>
    </style:style>
    <style:style style:name="T7" style:family="text">
      <style:text-properties style:font-name="Arial MT" fo:font-size="5pt" fo:letter-spacing="-0.005cm" style:font-size-asian="5pt"/>
    </style:style>
    <style:style style:name="T8" style:family="text">
      <style:text-properties style:font-name="Arial MT" fo:font-size="5pt" fo:letter-spacing="-0.012cm" style:font-size-asian="5pt"/>
    </style:style>
    <style:style style:name="T9" style:family="text">
      <style:text-properties style:font-name="Arial MT" fo:font-size="5pt" fo:letter-spacing="-0.011cm" style:font-size-asian="5pt"/>
    </style:style>
    <style:style style:name="T10" style:family="text">
      <style:text-properties style:font-name="Arial MT" fo:font-size="5pt" fo:letter-spacing="0.002cm" style:font-size-asian="5pt"/>
    </style:style>
    <style:style style:name="T11" style:family="text">
      <style:text-properties style:font-name="Arial MT" fo:font-size="5pt" fo:letter-spacing="-0.004cm" style:font-size-asian="5pt"/>
    </style:style>
    <style:style style:name="T12" style:family="text">
      <style:text-properties style:font-name="Arial MT" fo:font-size="5pt" fo:letter-spacing="-0.002cm" style:font-size-asian="5pt"/>
    </style:style>
    <style:style style:name="T13" style:family="text">
      <style:text-properties style:font-name="Arial MT" fo:font-size="5pt" fo:letter-spacing="-0.009cm" style:font-size-asian="5pt"/>
    </style:style>
    <style:style style:name="T14" style:family="text">
      <style:text-properties style:font-name="Arial MT" fo:font-size="5pt" fo:letter-spacing="-0.044cm" style:font-size-asian="5pt"/>
    </style:style>
    <style:style style:name="T15" style:family="text">
      <style:text-properties style:font-name="Arial" fo:font-size="15pt" fo:font-weight="bold" style:font-size-asian="15pt" style:font-weight-asian="bold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letter-spacing="-0.005cm" fo:font-weight="bold" style:font-size-asian="11pt" style:font-weight-asian="bold"/>
    </style:style>
    <style:style style:name="T18" style:family="text">
      <style:text-properties style:font-name="Arial" fo:font-size="11pt" fo:letter-spacing="-0.011cm" fo:font-weight="bold" style:font-size-asian="11pt" style:font-weight-asian="bold"/>
    </style:style>
    <style:style style:name="T19" style:family="text">
      <style:text-properties style:font-name="Arial" fo:font-size="11pt" fo:letter-spacing="-0.004cm" fo:font-weight="bold" style:font-size-asian="11pt" style:font-weight-asian="bold"/>
    </style:style>
    <style:style style:name="T20" style:family="text">
      <style:text-properties style:font-name="Arial" fo:font-size="11pt" fo:letter-spacing="-0.007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-0.007cm" fo:font-weight="bold" style:font-weight-asian="bold"/>
    </style:style>
    <style:style style:name="T24" style:family="text">
      <style:text-properties style:font-name="Arial" fo:letter-spacing="0.065cm" fo:font-weight="bold" style:font-weight-asian="bold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7cm" style:font-size-asian="11pt"/>
    </style:style>
    <style:style style:name="T32" style:family="text">
      <style:text-properties fo:font-size="11pt" fo:letter-spacing="0.002cm" style:font-size-asian="11pt"/>
    </style:style>
    <style:style style:name="T33" style:family="text">
      <style:text-properties fo:font-size="11pt" fo:letter-spacing="-0.099cm" style:font-size-asian="11pt"/>
    </style:style>
    <style:style style:name="T34" style:family="text">
      <style:text-properties fo:font-size="11pt" fo:letter-spacing="0.004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07cm" style:font-size-asian="11pt"/>
    </style:style>
    <style:style style:name="T37" style:family="text">
      <style:text-properties style:font-name="Tahoma" fo:font-size="18pt" style:font-size-asian="18pt"/>
    </style:style>
    <style:style style:name="T38" style:family="text">
      <style:text-properties style:font-name="Tahoma" fo:font-size="18pt" fo:letter-spacing="-0.026cm" style:font-size-asian="18pt"/>
    </style:style>
    <style:style style:name="T39" style:family="text">
      <style:text-properties style:font-name="Tahoma" fo:font-size="9pt" style:font-size-asian="9pt"/>
    </style:style>
    <style:style style:name="T40" style:family="text">
      <style:text-properties style:font-name="Tahoma" fo:font-size="9pt" fo:letter-spacing="-0.011cm" style:font-size-asian="9pt"/>
    </style:style>
    <style:style style:name="T41" style:family="text">
      <style:text-properties style:font-name="Tahoma" fo:font-size="9pt" fo:letter-spacing="0.074cm" style:font-size-asian="9pt"/>
    </style:style>
    <style:style style:name="T42" style:family="text">
      <style:text-properties style:font-name="Tahoma" fo:font-size="9pt" fo:letter-spacing="-0.009cm" style:font-size-asian="9pt"/>
    </style:style>
    <style:style style:name="T43" style:family="text">
      <style:text-properties fo:letter-spacing="-0.002cm"/>
    </style:style>
    <style:style style:name="T44" style:family="text">
      <style:text-properties fo:letter-spacing="0.002cm"/>
    </style:style>
    <style:style style:name="T45" style:family="text">
      <style:text-properties fo:letter-spacing="0.067cm"/>
    </style:style>
    <style:style style:name="T46" style:family="text">
      <style:text-properties fo:letter-spacing="0.071cm"/>
    </style:style>
    <style:style style:name="T47" style:family="text">
      <style:text-properties fo:letter-spacing="0.072cm"/>
    </style:style>
    <style:style style:name="T48" style:family="text">
      <style:text-properties fo:letter-spacing="0.069cm"/>
    </style:style>
    <style:style style:name="T49" style:family="text">
      <style:text-properties fo:letter-spacing="0.076cm"/>
    </style:style>
    <style:style style:name="T50" style:family="text">
      <style:text-properties fo:letter-spacing="-0.099cm"/>
    </style:style>
    <style:style style:name="T51" style:family="text">
      <style:text-properties fo:letter-spacing="0.004cm"/>
    </style:style>
    <style:style style:name="T52" style:family="text">
      <style:text-properties fo:letter-spacing="0.005cm"/>
    </style:style>
    <style:style style:name="T53" style:family="text">
      <style:text-properties fo:font-size="10pt" style:font-size-asian="10pt"/>
    </style:style>
    <style:style style:name="T54" style:family="text">
      <style:text-properties fo:letter-spacing="-0.034cm"/>
    </style:style>
    <style:style style:name="T55" style:family="text">
      <style:text-properties style:font-name="Arial" fo:font-size="11pt" fo:font-weight="bold" style:font-name-asian="F" style:font-name-complex="F"/>
    </style:style>
    <style:style style:name="T56" style:family="text">
      <style:text-properties style:font-name="Arial" fo:font-size="11pt" fo:letter-spacing="-0.005cm" fo:font-weight="bold" style:font-name-asian="F" style:font-name-complex="F"/>
    </style:style>
    <style:style style:name="T57" style:family="text">
      <style:text-properties fo:font-size="11pt"/>
    </style:style>
    <style:style style:name="T58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2" text:anchor-type="char" svg:x="20.032cm" svg:y="18.009cm" svg:width="0.52cm" svg:height="10.67cm" draw:z-index="14"><draw:text-box><text:p text:style-name="P8"><text:span text:style-name="T1">Cód. Validación: 6LW93DWTD6PQED3C996E7SZ5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3</text:span></text:p></draw:text-box></draw:frame></text:p>
        <text:p text:style-name="P34"><draw:frame draw:style-name="fr5" text:anchor-type="as-char" svg:width="11.76cm" svg:height="1.663cm" draw:z-index="7"><draw:text-box><text:p text:style-name="P11"><text:span text:style-name="T15">DECRETO</text:span></text:p></draw:text-box></draw:frame></text:p>
        <text:p text:style-name="P32"/>
        <text:p text:style-name="P3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27">Expediente</text:span><text:span text:style-name="T26"> </text:span><text:span text:style-name="T27">nº:</text:span></text:p>
            </table:table-cell>
            <table:table-cell table:style-name="Tabla1.A1" office:value-type="string">
              <text:p text:style-name="P20"><text:span text:style-name="T27">Órgano</text:span><text:span text:style-name="T28"> </text:span><text:span text:style-name="T27">Colegiado:</text:span></text:p>
            </table:table-cell>
          </table:table-row>
          <table:table-row table:style-name="Tabla1.1">
            <table:table-cell table:style-name="Tabla1.A2" office:value-type="string">
              <text:p text:style-name="P25">CGI/2023/1</text:p>
            </table:table-cell>
            <table:table-cell table:style-name="Tabla1.A2" office:value-type="string">
              <text:p text:style-name="P26"><text:span text:style-name="T27">Consejo de</text:span><text:span text:style-name="T29"> </text:span><text:span text:style-name="T27">Gobierno</text:span><text:span text:style-name="T30"> </text:span><text:span text:style-name="T27">Insular</text:span></text:p>
            </table:table-cell>
          </table:table-row>
        </table:table>
        <text:p text:style-name="P33"/>
        <text:p text:style-name="P16"><draw:frame draw:style-name="fr3" text:anchor-type="char" svg:x="1.058cm" svg:y="-3.872cm" svg:width="1.023cm" svg:height="8.137cm" draw:z-index="2"><draw:text-box><text:p text:style-name="P12"><text:span text:style-name="T5">María</text:span><text:span text:style-name="T6"> </text:span><text:span text:style-name="T5">Dolores</text:span><text:span text:style-name="T6"> </text:span><text:span text:style-name="T5">Corujo</text:span><text:span text:style-name="T6"> </text:span><text:span text:style-name="T5">Berriel</text:span><text:span text:style-name="T6"> </text:span><text:span text:style-name="T5">(1</text:span><text:span text:style-name="T7"> </text:span><text:span text:style-name="T5">de</text:span><text:span text:style-name="T6"> </text:span><text:span text:style-name="T5">2)</text:span></text:p><text:p text:style-name="P9"><text:span text:style-name="T5">Presidenta</text:span><text:span text:style-name="T8"> </text:span><text:span text:style-name="T5">del</text:span><text:span text:style-name="T9"> </text:span><text:span text:style-name="T5">Excmo.</text:span><text:span text:style-name="T9"> </text:span><text:span text:style-name="T5">Cabildo</text:span><text:span text:style-name="T9"> </text:span><text:span text:style-name="T5">Insular</text:span><text:span text:style-name="T9"> </text:span><text:span text:style-name="T5">de</text:span><text:span text:style-name="T9"> </text:span><text:span text:style-name="T5">Lanzarote</text:span><text:span text:style-name="T10"> </text:span><text:span text:style-name="T5">Fecha</text:span><text:span text:style-name="T11"> </text:span><text:span text:style-name="T5">Firma:</text:span><text:span text:style-name="T12"> </text:span><text:span text:style-name="T5">12/01/2023</text:span></text:p><text:p text:style-name="P13"><text:span text:style-name="T12">HASH: 6c5dfcba1aea773ef2b065d1a722dc59</text:span></text:p></draw:text-box></draw:frame><text:span text:style-name="T16">María</text:span><text:span text:style-name="T18"> </text:span><text:span text:style-name="T16">Dolores</text:span><text:span text:style-name="T17"> </text:span><text:span text:style-name="T16">Corujo</text:span><text:span text:style-name="T17"> </text:span><text:span text:style-name="T16">Berriel,</text:span><text:span text:style-name="T19"> </text:span><text:span text:style-name="T16">EN</text:span><text:span text:style-name="T20"> </text:span><text:span text:style-name="T16">CALIDAD</text:span><text:span text:style-name="T17"> </text:span><text:span text:style-name="T16">DE</text:span><text:span text:style-name="T17"> </text:span><text:span text:style-name="T16">PRESIDENTA</text:span><text:span text:style-name="T19"> </text:span><text:span text:style-name="T16">DE</text:span><text:span text:style-name="T17"> </text:span><text:span text:style-name="T16">ESTE</text:span><text:span text:style-name="T19"> </text:span><text:span text:style-name="T16">ÓRGANO,</text:span><text:span text:style-name="T21"> </text:span><text:span text:style-name="T16">DISPONGO:</text:span></text:p>
        <text:p text:style-name="P35"/>
        <text:p text:style-name="P36"><draw:frame draw:style-name="fr7" draw:name="image2.jpeg" text:anchor-type="char" svg:x="1.168cm" svg:y="0.72cm" svg:width="0.855cm" svg:height="0.647cm" draw:z-index="8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3"><text:span text:style-name="T27">DATOS</text:span><text:span text:style-name="T29"> </text:span><text:span text:style-name="T27">DE</text:span><text:span text:style-name="T26"> </text:span><text:span text:style-name="T27">LA</text:span><text:span text:style-name="T31"> </text:span><text:span text:style-name="T27">CONVOCATORIA</text:span></text:p></table:table-cell><table:covered-table-cell/></table:table-row><table:table-row table:style-name="Tabla2.2"><table:table-cell table:style-name="Tabla2.A2" office:value-type="string"><text:p text:style-name="P21"><text:span text:style-name="T27">Tipo</text:span><text:span text:style-name="T32"> </text:span><text:span text:style-name="T30">Convocatoria</text:span></text:p></table:table-cell><table:table-cell table:style-name="Tabla2.A2" office:value-type="string"><text:p text:style-name="P27"><text:span text:style-name="T27">Extraordinaria</text:span><text:span text:style-name="T31"> </text:span><text:span text:style-name="T27">urgente</text:span></text:p></table:table-cell></table:table-row><table:table-row table:style-name="Tabla2.3"><table:table-cell table:style-name="Tabla2.A2" office:value-type="string"><text:p text:style-name="P22"><text:span text:style-name="T27">Fecha y</text:span><text:span text:style-name="T31"> </text:span><text:span text:style-name="T27">hora</text:span></text:p></table:table-cell><table:table-cell table:style-name="Tabla2.A2" office:value-type="string"><text:p text:style-name="P27"><text:span text:style-name="T27">12</text:span><text:span text:style-name="T32"> </text:span><text:span text:style-name="T27">de</text:span><text:span text:style-name="T32"> </text:span><text:span text:style-name="T27">enero</text:span><text:span text:style-name="T32"> </text:span><text:span text:style-name="T27">de</text:span><text:span text:style-name="T32"> </text:span><text:span text:style-name="T27">2022</text:span><text:span text:style-name="T32"> </text:span><text:span text:style-name="T27">a</text:span><text:span text:style-name="T32"> </text:span><text:span text:style-name="T27">las</text:span><text:span text:style-name="T32"> </text:span><text:span text:style-name="T27">13:30</text:span></text:p></table:table-cell></table:table-row><table:table-row table:style-name="Tabla2.4"><table:table-cell table:style-name="Tabla2.A4" office:value-type="string"><text:p text:style-name="P24">Lugar</text:p></table:table-cell><table:table-cell table:style-name="Tabla2.A4" office:value-type="string"><text:p text:style-name="P27"><text:span text:style-name="T27">Sala</text:span><text:span text:style-name="T30"> </text:span><text:span text:style-name="T27">Adjunta a</text:span><text:span text:style-name="T26"> </text:span><text:span text:style-name="T27">la</text:span><text:span text:style-name="T30"> </text:span><text:span text:style-name="T27">Presidencia</text:span></text:p><text:p text:style-name="P28"><text:span text:style-name="T27">Admite</text:span><text:span text:style-name="T31"> </text:span><text:span text:style-name="T27">participación</text:span><text:span text:style-name="T30"> </text:span><text:span text:style-name="T27">a</text:span><text:span text:style-name="T26"> </text:span><text:span text:style-name="T27">distancia,</text:span><text:span text:style-name="T29"> </text:span><text:span text:style-name="T27">pudiendo</text:span><text:span text:style-name="T30"> </text:span><text:span text:style-name="T27">conectar</text:span><text:span text:style-name="T31"> </text:span><text:span text:style-name="T27">mediante:</text:span></text:p><text:p text:style-name="P29"><text:span text:style-name="T27">«A través de la Sede Electrónica de la entidad en la dirección</text:span><text:span text:style-name="T33"> </text:span><text:span text:style-name="T27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10"><text:span text:style-name="T5">María Dolores García Cid (2 de 2)</text:span><text:span text:style-name="T10"> </text:span><text:span text:style-name="T5">Titular</text:span><text:span text:style-name="T9"> </text:span><text:span text:style-name="T5">Accidental</text:span><text:span text:style-name="T9"> </text:span><text:span text:style-name="T5">del</text:span><text:span text:style-name="T13"> </text:span><text:span text:style-name="T5">Órgano</text:span><text:span text:style-name="T9"> </text:span><text:span text:style-name="T5">de</text:span><text:span text:style-name="T13"> </text:span><text:span text:style-name="T5">Apoyo</text:span><text:span text:style-name="T14"> </text:span><text:span text:style-name="T5">Fecha</text:span><text:span text:style-name="T11"> </text:span><text:span text:style-name="T5">Firma:</text:span><text:span text:style-name="T11"> </text:span><text:span text:style-name="T5">12/01/2023</text:span></text:p><text:p text:style-name="P13"><text:span text:style-name="T12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14"><text:span text:style-name="T37">DECRETO</text:span><text:span text:style-name="T38"> </text:span><text:span text:style-name="T37">RESOLUCION</text:span></text:p><text:p text:style-name="P15"><text:span text:style-name="T39">Número:</text:span><text:span text:style-name="T40"> </text:span><text:span text:style-name="T39">2023-0090</text:span><text:span text:style-name="T41"> </text:span><text:span text:style-name="T39">Fecha:</text:span><text:span text:style-name="T42"> </text:span><text:span text:style-name="T39">12/01/2023</text:span></text:p></draw:text-box></draw:frame><text:span text:style-name="T22">PRIMERO.</text:span><text:span text:style-name="T23"> </text:span>Que<text:span text:style-name="T43"> </text:span>se convoque<text:span text:style-name="T43"> </text:span>la próxima<text:span text:style-name="T43"> </text:span>sesión<text:span text:style-name="T44"> </text:span>de<text:span text:style-name="T43"> </text:span>este órgano<text:span text:style-name="T43"> </text:span>colegiado:</text:p>
        <text:p text:style-name="P37"/>
        <text:p text:style-name="P38"><text:span text:style-name="T22">SEGUNDO.</text:span><text:span text:style-name="T24"> </text:span>Que<text:span text:style-name="T45"> </text:span>se<text:span text:style-name="T45"> </text:span>lleven<text:span text:style-name="T46"> </text:span>a<text:span text:style-name="T46"> </text:span>cabo<text:span text:style-name="T45"> </text:span>los<text:span text:style-name="T47"> </text:span>trámites<text:span text:style-name="T48"> </text:span>legales<text:span text:style-name="T49"> </text:span>oportunos<text:span text:style-name="T48"> </text:span>para<text:span text:style-name="T45"> </text:span>efectuar<text:span text:style-name="T46"> </text:span>la<text:span text:style-name="T50"> </text:span>convocatoria<text:span text:style-name="T51"> </text:span>y<text:span text:style-name="T51"> </text:span>notificación<text:span text:style-name="T51"> </text:span>a<text:span text:style-name="T51"> </text:span>los<text:span text:style-name="T51"> </text:span>miembros<text:span text:style-name="T51"> </text:span>de<text:span text:style-name="T51"> </text:span>este<text:span text:style-name="T44"> </text:span>órgano<text:span text:style-name="T51"> </text:span>colegiado.</text:p>
        <text:p text:style-name="P39"/>
        <text:p text:style-name="P40"/>
        <text:p text:style-name="P17"><draw:frame draw:style-name="fr7" draw:name="Imagen1" text:anchor-type="char" svg:x="1.168cm" svg:y="0.788cm" svg:width="0.855cm" svg:height="0.647cm" draw:z-index="9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10"><draw:image xlink:href="Pictures/10000000000004510000002D3F0D0E0C4A061225.png" xlink:type="simple" xlink:show="embed" xlink:actuate="onLoad" draw:mime-type="image/png"/></draw:frame><draw:g text:anchor-type="char" draw:z-index="4" draw:style-name="gr4"><draw:line draw:style-name="gr5" draw:text-style-name="P52" svg:x1="2.475cm" svg:y1="0.686cm" svg:x2="17.609cm" svg:y2="0.686cm"><text:p/></draw:line><draw:path draw:style-name="gr2" draw:text-style-name="P51" svg:width="15.133cm" svg:height="7.514cm" svg:x="2.475cm" svg:y="1.531cm" svg:viewBox="0 0 15134 7515" svg:d="M0 0h15134M0 7515h15134"><text:p/></draw:path><draw:path draw:style-name="gr3" draw:text-style-name="P51" svg:width="15.08cm" svg:height="8.385cm" svg:x="2.501cm" svg:y="0.66cm" svg:viewBox="0 0 15081 8386" svg:d="M0 0v8386M15081 0v8386"><text:p/></draw:path><draw:custom-shape draw:style-name="gr6" draw:text-style-name="P54" svg:width="15.029cm" svg:height="7.511cm" svg:x="2.528cm" svg:y="1.531cm"><text:p text:style-name="P53"><text:span text:style-name="T55">A) Parte</text:span><text:span text:style-name="T56"> </text:span><text:span text:style-name="T55">resolutiva</text:span></text:p><text:p text:style-name="P53"><text:span text:style-name="T57"><text:s text:c="6"/></text:span><text:span text:style-name="T57">1. Justificación de la urgencia </text:span></text:p><text:p text:style-name="P53"><text:span text:style-name="T57"><text:s text:c="6"/></text:span><text:span text:style-name="T57">2. Propuesta de acuerdo del CGI para que se pronuncie sobre el derecho de </text:span></text:p><text:p text:style-name="P53"><text:span text:style-name="T57"><text:s text:c="10"/></text:span><text:span text:style-name="T57">ejercer o no el derecho de adquisición preferente tanteo o retracto, en el </text:span></text:p><text:p text:style-name="P53"><text:span text:style-name="T57"><text:s text:c="10"/></text:span><text:span text:style-name="T57">término municipal de San Bartolomé. (Expediente 20718/2022). </text:span></text:p><text:p text:style-name="P53"><text:span text:style-name="T57"><text:s text:c="10"/></text:span><text:span text:style-name="T57">Contrataciones Patrimoniales </text:span></text:p><text:p text:style-name="P53"><text:span text:style-name="T57"><text:s text:c="6"/></text:span><text:span text:style-name="T57">3. Propuesta de acuerdo del CGI para que se pronuncie sobre el derecho de </text:span></text:p><text:p text:style-name="P53"><text:span text:style-name="T57"><text:s text:c="9"/></text:span><text:span text:style-name="T57">ejercer o no el derecho de adquisición preferente tanteo o retracto, en el </text:span></text:p><text:p text:style-name="P53"><text:span text:style-name="T57"><text:s text:c="9"/></text:span><text:span text:style-name="T57">término municipal de San Bartolomé. (Expediente 14824/2022). </text:span></text:p><text:p text:style-name="P53"><text:span text:style-name="T57"><text:s text:c="9"/></text:span><text:span text:style-name="T57">Contrataciones Patrimoniales </text:span></text:p><text:p text:style-name="P53"><text:span text:style-name="T57"><text:s text:c="6"/></text:span><text:span text:style-name="T57">4. Propuesta de acuerdo del CGI de aprobación de la modificación del plazo de </text:span></text:p><text:p text:style-name="P53"><text:span text:style-name="T57"><text:s text:c="10"/></text:span><text:span text:style-name="T57">ejecución y justificación de la actuación “Casa de los Volcanes” </text:span></text:p><text:p text:style-name="P53"><text:span text:style-name="T57"><text:s text:c="10"/></text:span><text:span text:style-name="T57">subvencionada según Decreto de Presidencia nº 2021-2365 de fecha 3 de <text:s/></text:span></text:p><text:p text:style-name="P53"><text:span text:style-name="T57"><text:s text:c="10"/></text:span><text:span text:style-name="T57">mayo de 2021, por importe de 1.990.000,00€.(Expediente 4282/2020). </text:span></text:p><text:p text:style-name="P53"><text:span text:style-name="T57"><text:s text:c="10"/></text:span><text:span text:style-name="T57">Solicitud de Subvención Directa </text:span></text:p><text:p text:style-name="P53"><text:span text:style-name="T57"><text:s text:c="6"/></text:span><text:span text:style-name="T57">5. Propuesta de acuerdo del CGI por la aprobación de Bases y la Convocatoria </text:span></text:p><draw:enhanced-geometry svg:viewBox="0 0 21600 21600" draw:type="mso-spt202" draw:enhanced-path="M 0 0 L 21600 0 21600 21600 0 21600 0 0 Z N"/></draw:custom-shape><draw:custom-shape draw:style-name="gr7" draw:text-style-name="P56" svg:width="15.029cm" svg:height="0.816cm" svg:x="2.528cm" svg:y="0.713cm"><text:p text:style-name="P55"><text:span text:style-name="T55">ASUNTOS</text:span><text:span text:style-name="T58"> </text:span><text:span text:style-name="T55">DE</text:span><text:span text:style-name="T58"> </text:span><text:span text:style-name="T55">LA</text:span><text:span text:style-name="T58"> </text:span><text:span text:style-name="T55">CONVOCATORIA</text:span></text:p><draw:enhanced-geometry svg:viewBox="0 0 21600 21600" draw:type="mso-spt202" draw:enhanced-path="M 0 0 L 21600 0 21600 21600 0 21600 0 0 Z N"/></draw:custom-shape></draw:g><draw:frame draw:style-name="fr8" draw:name="image4.png" text:anchor-type="char" svg:x="19.061cm" svg:y="-0.423cm" svg:width="0.917cm" svg:height="10.936cm" draw:z-index="12"><draw:image xlink:href="Pictures/100000000000001A000001360569640C8FB260EB.png" xlink:type="simple" xlink:show="embed" xlink:actuate="onLoad" draw:mime-type="image/png"/></draw:frame><text:span text:style-name="T16">TERCERO. </text:span><text:span text:style-name="T27">Fijar</text:span><text:span text:style-name="T32"> </text:span><text:span text:style-name="T27">el</text:span><text:span text:style-name="T30"> </text:span><text:span text:style-name="T27">siguiente</text:span><text:span text:style-name="T34"> </text:span><text:span text:style-name="T27">orden del</text:span><text:span text:style-name="T30"> </text:span><text:span text:style-name="T27">día:</text:span></text:p>
        <text:p text:style-name="P41"/>
      </text:section>
      <text:p text:style-name="P44"><draw:frame draw:style-name="fr2" text:anchor-type="char" svg:x="20.032cm" svg:y="18.009cm" svg:width="0.52cm" svg:height="10.67cm" draw:z-index="17"><draw:text-box><text:p text:style-name="P8"><text:span text:style-name="T1">Cód. Validación: 6LW93DWTD6PQED3C996E7SZ5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3</text:span></text:p></draw:text-box></draw:frame></text:p>
      <text:p text:style-name="P45"><draw:g text:anchor-type="char" draw:z-index="5" draw:style-name="gr1"><draw:path draw:style-name="gr2" draw:text-style-name="P51" svg:width="15.133cm" svg:height="23.574cm" svg:x="2.475cm" svg:y="-0.019cm" svg:viewBox="0 0 15134 23575" svg:d="M0 0h15134M0 23575h15134"><text:p/></draw:path><draw:path draw:style-name="gr3" draw:text-style-name="P51" svg:width="15.08cm" svg:height="23.578cm" svg:x="2.501cm" svg:y="-0.021cm" svg:viewBox="0 0 15081 23579" svg:d="M0 0v23579M15081 0v23579"><text:p/></draw:path></draw:g>que han de regir el proceso selectivo para cubrir, por el turno de acceso libre,<text:span text:style-name="T50"> </text:span>mediante el sistema de concurso -oposición con el carácter de funcionario/a<text:span text:style-name="T44"> </text:span>de carrera del Cabildo I. de Lanzarote, de seis (6) plazas del empleo Agentes<text:span text:style-name="T50"> </text:span>de Medio Ambiente pertenecientes a la Escala de Administración Especial,<text:span text:style-name="T44"> </text:span>Subescala<text:span text:style-name="T44"> </text:span>de Servicios<text:span text:style-name="T51"> </text:span>Especiales,<text:span text:style-name="T52"> </text:span>Grupo C,<text:span text:style-name="T44"> </text:span>Subgrupo C1.<text:span text:style-name="T44"> </text:span>(Expediente<text:span text:style-name="T44"> </text:span>21299/20222).</text:p>
      <text:list xml:id="list1286906368" text:style-name="WWNum2">
        <text:list-item>
          <text:p text:style-name="P2"><text:span text:style-name="T27">Propuesta de acuerdo del CGI</text:span><text:span text:style-name="T30"> </text:span><text:span text:style-name="T27">para la</text:span><text:span text:style-name="T32"> </text:span><text:span text:style-name="T27">aprobación</text:span><text:span text:style-name="T32"> </text:span><text:span text:style-name="T27">de Bases</text:span><text:span text:style-name="T32"> </text:span><text:span text:style-name="T27">y Convocatoria</text:span><text:span text:style-name="T32"> </text:span><text:span text:style-name="T27">que han de regir el proceso selectivo para cubrir, por el turno de acceso libre,</text:span><text:span text:style-name="T33"> </text:span><text:span text:style-name="T27">mediante el sistema de concurso-oposición con el carácter de funcionario/a</text:span><text:span text:style-name="T32"> </text:span><text:span text:style-name="T27">de carrera</text:span><text:span text:style-name="T32"> </text:span><text:span text:style-name="T27">del</text:span><text:span text:style-name="T30"> </text:span><text:span text:style-name="T27">Cabildo</text:span><text:span text:style-name="T34"> </text:span><text:span text:style-name="T27">I. de Lanzarote,</text:span><text:span text:style-name="T34"> </text:span><text:span text:style-name="T27">de tres</text:span><text:span text:style-name="T32"> </text:span><text:span text:style-name="T27">(3)</text:span><text:span text:style-name="T32"> </text:span><text:span text:style-name="T27">plazas de</text:span><text:span text:style-name="T32"> </text:span><text:span text:style-name="T27">Trabajador/</text:span><text:span text:style-name="T32"> </text:span><text:span text:style-name="T27">a</text:span><text:span text:style-name="T32"> </text:span><text:span text:style-name="T27">Social,</text:span><text:span text:style-name="T32"> </text:span><text:span text:style-name="T27">pertenecientes</text:span><text:span text:style-name="T34"> </text:span><text:span text:style-name="T27">a</text:span><text:span text:style-name="T29"> </text:span><text:span text:style-name="T27">Escala</text:span><text:span text:style-name="T32"> </text:span><text:span text:style-name="T27">de Administración</text:span><text:span text:style-name="T32"> </text:span><text:span text:style-name="T27">Especial,</text:span><text:span text:style-name="T35"> </text:span><text:span text:style-name="T27">Subescala</text:span><text:span text:style-name="T32"> </text:span><text:span text:style-name="T27">técnica,</text:span><text:span text:style-name="T30"> </text:span><text:span text:style-name="T27">Grupo A,</text:span><text:span text:style-name="T30"> </text:span><text:span text:style-name="T27">Subgrupo</text:span><text:span text:style-name="T32"> </text:span><text:span text:style-name="T27">A2</text:span><text:span text:style-name="T32"> </text:span><text:span text:style-name="T27">.</text:span><text:span text:style-name="T30"> </text:span><text:span text:style-name="T27">(Expediente</text:span><text:span text:style-name="T32"> </text:span><text:span text:style-name="T27">21392/2022).</text:span><text:span text:style-name="T32"> </text:span><text:span text:style-name="T27">Selecciones</text:span><text:span text:style-name="T34"> </text:span><text:span text:style-name="T27">y</text:span><text:span text:style-name="T32"> </text:span><text:span text:style-name="T27">Provisiones</text:span><text:span text:style-name="T36"> </text:span><text:span text:style-name="T27">de</text:span><text:span text:style-name="T35"> </text:span><text:span text:style-name="T27">Puestos.</text:span></text:p>
        </text:list-item>
        <text:list-item>
          <text:p text:style-name="P2"><draw:frame draw:style-name="fr1" text:anchor-type="char" svg:x="18.909cm" svg:y="1.425cm" svg:width="1.166cm" svg:height="6.779cm" draw:z-index="16"><draw:text-box><text:p text:style-name="P14"><text:span text:style-name="T37">DECRETO</text:span><text:span text:style-name="T38"> </text:span><text:span text:style-name="T37">RESOLUCION</text:span></text:p><text:p text:style-name="P15"><text:span text:style-name="T39">Número:</text:span><text:span text:style-name="T40"> </text:span><text:span text:style-name="T39">2023-0090</text:span><text:span text:style-name="T41"> </text:span><text:span text:style-name="T39">Fecha:</text:span><text:span text:style-name="T42"> </text:span><text:span text:style-name="T39">12/01/2023</text:span></text:p></draw:text-box></draw:frame><text:span text:style-name="T27">Propuesta de acuerdo del CGI por la aprobación de Bases y la Convocatoria</text:span><text:span text:style-name="T32"> </text:span><text:span text:style-name="T27">que han de regir el proceso selectivo para cubrir, por el turno de acceso libre,</text:span><text:span text:style-name="T33"> </text:span><text:span text:style-name="T27">mediante el sistema de concurso-oposición con carácter de funcionarial del</text:span><text:span text:style-name="T32"> </text:span><text:span text:style-name="T27">Cabildo</text:span><text:span text:style-name="T35"> </text:span><text:span text:style-name="T27">I. de</text:span><text:span text:style-name="T32"> </text:span><text:span text:style-name="T27">Lanzarote,</text:span><text:span text:style-name="T32"> </text:span><text:span text:style-name="T27">de</text:span><text:span text:style-name="T32"> </text:span><text:span text:style-name="T27">una</text:span><text:span text:style-name="T34"> </text:span><text:span text:style-name="T27">plaza</text:span><text:span text:style-name="T34"> </text:span><text:span text:style-name="T27">(1)</text:span><text:span text:style-name="T32"> </text:span><text:span text:style-name="T27">de</text:span><text:span text:style-name="T34"> </text:span><text:span text:style-name="T27">Ingeniero/a</text:span><text:span text:style-name="T32"> </text:span><text:span text:style-name="T27">Superior</text:span><text:span text:style-name="T34"> </text:span><text:span text:style-name="T27">de</text:span><text:span text:style-name="T32"> </text:span><text:span text:style-name="T27">Telecomunicaciones, perteneciente a la Escala de Administración Especial,</text:span><text:span text:style-name="T32"> </text:span><text:span text:style-name="T27">Subescala</text:span><text:span text:style-name="T32"> </text:span><text:span text:style-name="T27">de Servicios</text:span><text:span text:style-name="T34"> </text:span><text:span text:style-name="T27">Especiales,</text:span><text:span text:style-name="T35"> </text:span><text:span text:style-name="T27">Grupo A,</text:span><text:span text:style-name="T30"> </text:span><text:span text:style-name="T27">Subgrupo</text:span><text:span text:style-name="T34"> </text:span><text:span text:style-name="T27">A1.(Expediente</text:span><text:span text:style-name="T32"> </text:span><text:span text:style-name="T27">22351/2022).</text:span></text:p>
        </text:list-item>
        <text:list-item>
          <text:p text:style-name="P3"><text:span text:style-name="T27">Propuesta de acuerdo del CGI para la aprobación de Bases y la Convocatoria</text:span><text:span text:style-name="T33"> </text:span><text:span text:style-name="T27">que han de regir el proceso selectivo para cubrir, por el turno de acceso libre,</text:span><text:span text:style-name="T32"> </text:span><text:span text:style-name="T27">mediante el</text:span><text:span text:style-name="T30"> </text:span><text:span text:style-name="T27">sistema</text:span><text:span text:style-name="T32"> </text:span><text:span text:style-name="T27">de concurso-oposición</text:span><text:span text:style-name="T32"> </text:span><text:span text:style-name="T27">con</text:span><text:span text:style-name="T32"> </text:span><text:span text:style-name="T27">carácter funcionarial</text:span><text:span text:style-name="T32"> </text:span><text:span text:style-name="T27">del</text:span><text:span text:style-name="T32"> </text:span><text:span text:style-name="T27">Cabildo</text:span><text:span text:style-name="T34"> </text:span><text:span text:style-name="T27">I.</text:span><text:span text:style-name="T30"> </text:span><text:span text:style-name="T27">de Lanzarote de una</text:span><text:span text:style-name="T32"> </text:span><text:span text:style-name="T27">(1) plaza de Ingeniero/a Técnico/a</text:span><text:span text:style-name="T34"> </text:span><text:span text:style-name="T27">de Obras</text:span><text:span text:style-name="T32"> </text:span><text:span text:style-name="T27">Públicas</text:span><text:span text:style-name="T32"> </text:span><text:span text:style-name="T27">perteneciente</text:span><text:span text:style-name="T30"> </text:span><text:span text:style-name="T27">a la</text:span><text:span text:style-name="T30"> </text:span><text:span text:style-name="T27">Escala</text:span><text:span text:style-name="T32"> </text:span><text:span text:style-name="T27">de</text:span><text:span text:style-name="T30"> </text:span><text:span text:style-name="T27">Administración</text:span><text:span text:style-name="T32"> </text:span><text:span text:style-name="T27">Especial, Subescala</text:span><text:span text:style-name="T32"> </text:span><text:span text:style-name="T27">Técnica,</text:span><text:span text:style-name="T34"> </text:span><text:span text:style-name="T27">Clase</text:span><text:span text:style-name="T34"> </text:span><text:span text:style-name="T27">Técnico</text:span><text:span text:style-name="T34"> </text:span><text:span text:style-name="T27">Medio,</text:span><text:span text:style-name="T34"> </text:span><text:span text:style-name="T27">Grupo</text:span><text:span text:style-name="T32"> </text:span><text:span text:style-name="T27">A,</text:span><text:span text:style-name="T35"> </text:span><text:span text:style-name="T27">Subgupo</text:span><text:span text:style-name="T34"> </text:span><text:span text:style-name="T27">A2.</text:span><text:span text:style-name="T34"> </text:span><text:span text:style-name="T27">(Expediente</text:span><text:span text:style-name="T32"> </text:span><text:span text:style-name="T27">22352/2022).</text:span></text:p>
        </text:list-item>
        <text:list-item>
          <text:p text:style-name="P3"><draw:frame draw:style-name="fr8" draw:name="Imagen2" text:anchor-type="char" svg:x="19.061cm" svg:y="2.274cm" svg:width="0.917cm" svg:height="10.936cm" draw:z-index="15"><draw:image xlink:href="Pictures/100000000000001A000001360569640C8FB260EB.png" xlink:type="simple" xlink:show="embed" xlink:actuate="onLoad" draw:mime-type="image/png"/></draw:frame><text:span text:style-name="T27">Propuesta de acuerdo del CGI para la aprobación de Bases y la Convocatoria</text:span><text:span text:style-name="T33"> </text:span><text:span text:style-name="T27">que han de regir el proceso selectivo para cubrir, por el turno de acceso libre,</text:span><text:span text:style-name="T32"> </text:span><text:span text:style-name="T27">mediante el sistema de concurso-oposición con carácter de funcionarial del</text:span><text:span text:style-name="T32"> </text:span><text:span text:style-name="T27">Cabildo</text:span><text:span text:style-name="T35"> </text:span><text:span text:style-name="T27">I. de</text:span><text:span text:style-name="T34"> </text:span><text:span text:style-name="T27">Lanzarote, de</text:span><text:span text:style-name="T32"> </text:span><text:span text:style-name="T27">dos</text:span><text:span text:style-name="T34"> </text:span><text:span text:style-name="T27">(2) plazas</text:span><text:span text:style-name="T35"> </text:span><text:span text:style-name="T27">de</text:span><text:span text:style-name="T34"> </text:span><text:span text:style-name="T27">Agentes</text:span><text:span text:style-name="T32"> </text:span><text:span text:style-name="T27">de</text:span><text:span text:style-name="T34"> </text:span><text:span text:style-name="T27">Patrimonio,</text:span><text:span text:style-name="T32"> </text:span><text:span text:style-name="T27">pertenecientes a la escala de Administración Especial, Subescala Servicios</text:span><text:span text:style-name="T32"> </text:span><text:span text:style-name="T27">Especiales,</text:span><text:span text:style-name="T36"> </text:span><text:span text:style-name="T27">Grupo</text:span><text:span text:style-name="T34"> </text:span><text:span text:style-name="T27">C,</text:span><text:span text:style-name="T35"> </text:span><text:span text:style-name="T27">Subgrupo</text:span><text:span text:style-name="T32"> </text:span><text:span text:style-name="T27">C1.</text:span><text:span text:style-name="T35"> </text:span><text:span text:style-name="T27">(Expediente</text:span><text:span text:style-name="T35"> </text:span><text:span text:style-name="T27">22353/2022).</text:span></text:p>
        </text:list-item>
        <text:list-item>
          <text:p text:style-name="P4"><text:span text:style-name="T27">Propuesta de acuerdo del CGI para la aprobación de Bases ya Convocatoria</text:span><text:span text:style-name="T32"> </text:span><text:span text:style-name="T27">que han de regir el proceso selectivo para cubrir, por el turno de acceso libre,</text:span><text:span text:style-name="T33"> </text:span><text:span text:style-name="T27">por</text:span><text:span text:style-name="T30"> </text:span><text:span text:style-name="T27">el</text:span><text:span text:style-name="T34"> </text:span><text:span text:style-name="T27">sistema</text:span><text:span text:style-name="T32"> </text:span><text:span text:style-name="T27">de</text:span><text:span text:style-name="T32"> </text:span><text:span text:style-name="T27">concurso-oposición</text:span><text:span text:style-name="T35"> </text:span><text:span text:style-name="T27">mediante</text:span><text:span text:style-name="T32"> </text:span><text:span text:style-name="T27">promoción</text:span><text:span text:style-name="T34"> </text:span><text:span text:style-name="T27">interna</text:span><text:span text:style-name="T30"> </text:span><text:span text:style-name="T27">con</text:span><text:span text:style-name="T32"> </text:span><text:span text:style-name="T27">carácter</text:span><text:span text:style-name="T32"> </text:span><text:span text:style-name="T27">de</text:span><text:span text:style-name="T32"> </text:span><text:span text:style-name="T27">laboral fijo</text:span><text:span text:style-name="T34"> </text:span><text:span text:style-name="T27">del Cabildo</text:span><text:span text:style-name="T34"> </text:span><text:span text:style-name="T27">I. de</text:span><text:span text:style-name="T32"> </text:span><text:span text:style-name="T27">Lanzarote,</text:span><text:span text:style-name="T34"> </text:span><text:span text:style-name="T27">de una</text:span><text:span text:style-name="T32"> </text:span><text:span text:style-name="T27">(1)</text:span><text:span text:style-name="T32"> </text:span><text:span text:style-name="T27">Plaza</text:span><text:span text:style-name="T32"> </text:span><text:span text:style-name="T27">de</text:span><text:span text:style-name="T32"> </text:span><text:span text:style-name="T27">Encargado/a</text:span><text:span text:style-name="T32"> </text:span><text:span text:style-name="T27">de Obras</text:span><text:span text:style-name="T32"> </text:span><text:span text:style-name="T27">Públicas,</text:span><text:span text:style-name="T36"> </text:span><text:span text:style-name="T27">Grupo</text:span><text:span text:style-name="T32"> </text:span><text:span text:style-name="T27">IV. (Expediente</text:span><text:span text:style-name="T34"> </text:span><text:span text:style-name="T27">22356/2022)</text:span></text:p>
        </text:list-item>
        <text:list-item>
          <text:p text:style-name="P5"><text:span text:style-name="T27">Propuesta de</text:span><text:span text:style-name="T32"> </text:span><text:span text:style-name="T27">acuerdo</text:span><text:span text:style-name="T32"> </text:span><text:span text:style-name="T27">del</text:span><text:span text:style-name="T34"> </text:span><text:span text:style-name="T27">CGI</text:span><text:span text:style-name="T32"> </text:span><text:span text:style-name="T27">por la</text:span><text:span text:style-name="T34"> </text:span><text:span text:style-name="T27">que</text:span><text:span text:style-name="T32"> </text:span><text:span text:style-name="T27">se</text:span><text:span text:style-name="T30"> </text:span><text:span text:style-name="T27">aprueba</text:span><text:span text:style-name="T34"> </text:span><text:span text:style-name="T27">y</text:span><text:span text:style-name="T29"> </text:span><text:span text:style-name="T27">autoriza</text:span><text:span text:style-name="T32"> </text:span><text:span text:style-name="T27">la</text:span><text:span text:style-name="T32"> </text:span><text:span text:style-name="T27">firma</text:span><text:span text:style-name="T30"> </text:span><text:span text:style-name="T27">del</text:span><text:span text:style-name="T32"> </text:span><text:span text:style-name="T27">Convenio de Colaboración entre el Cabildo I. de Lanzarote, el Ayuntamiento y</text:span><text:span text:style-name="T33"> </text:span><text:span text:style-name="T27">la Entidad</text:span><text:span text:style-name="T32"> </text:span><text:span text:style-name="T27">Pública</text:span><text:span text:style-name="T34"> </text:span><text:span text:style-name="T27">Empresarial</text:span><text:span text:style-name="T30"> </text:span><text:span text:style-name="T27">Centros de</text:span><text:span text:style-name="T32"> </text:span><text:span text:style-name="T27">Arte,</text:span><text:span text:style-name="T32"> </text:span><text:span text:style-name="T27">Cultura y</text:span><text:span text:style-name="T32"> </text:span><text:span text:style-name="T27">Turismo</text:span><text:span text:style-name="T29"> </text:span><text:span text:style-name="T27">para</text:span><text:span text:style-name="T32"> </text:span><text:span text:style-name="T27">la</text:span><text:span text:style-name="T32"> </text:span><text:span text:style-name="T27">puesta en funcionamiento</text:span><text:span text:style-name="T34"> </text:span><text:span text:style-name="T27">y Gestión del</text:span><text:span text:style-name="T32"> </text:span><text:span text:style-name="T27">Islote</text:span><text:span text:style-name="T32"> </text:span><text:span text:style-name="T27">de la Fermina.(Expediente</text:span><text:span text:style-name="T32"> </text:span><text:span text:style-name="T27">21072/2019).</text:span><text:span text:style-name="T34"> </text:span><text:span text:style-name="T27">Convenios</text:span><text:span text:style-name="T35"> </text:span><text:span text:style-name="T27">(Aprobación,</text:span><text:span text:style-name="T35"> </text:span><text:span text:style-name="T27">Modificación</text:span><text:span text:style-name="T35"> </text:span><text:span text:style-name="T27">o</text:span><text:span text:style-name="T32"> </text:span><text:span text:style-name="T27">Extinción)</text:span></text:p>
        </text:list-item>
        <text:list-item>
          <text:p text:style-name="P6"><text:span text:style-name="T27">Propuesta de acuerdo del CGI de aprobación del Proyecto de Presupuestos</text:span><text:span text:style-name="T33"> </text:span><text:span text:style-name="T27">Consolidado</text:span><text:span text:style-name="T32"> </text:span><text:span text:style-name="T27">del Cabildo</text:span><text:span text:style-name="T32"> </text:span><text:span text:style-name="T27">I. De</text:span><text:span text:style-name="T32"> </text:span><text:span text:style-name="T27">Lanzarote</text:span><text:span text:style-name="T30"> </text:span><text:span text:style-name="T27">y</text:span><text:span text:style-name="T32"> </text:span><text:span text:style-name="T27">sus Entes</text:span><text:span text:style-name="T32"> </text:span><text:span text:style-name="T27">Dependientes</text:span><text:span text:style-name="T34"> </text:span><text:span text:style-name="T27">del</text:span><text:span text:style-name="T32"> </text:span><text:span text:style-name="T27">ejercicio 2023. (Expediente 15851/2022). Propuesta de acuerdo del CGI de</text:span><text:span text:style-name="T32"> </text:span><text:span text:style-name="T27">aprobación</text:span><text:span text:style-name="T32"> </text:span><text:span text:style-name="T27">del</text:span><text:span text:style-name="T30"> </text:span><text:span text:style-name="T27">Proyecto de Presupuestos Consolidado</text:span><text:span text:style-name="T32"> </text:span><text:span text:style-name="T27">del</text:span><text:span text:style-name="T30"> </text:span><text:span text:style-name="T27">Cabildo</text:span><text:span text:style-name="T35"> </text:span><text:span text:style-name="T27">I.</text:span><text:span text:style-name="T30"> </text:span><text:span text:style-name="T27">De</text:span><text:span text:style-name="T32"> </text:span><text:span text:style-name="T27">Lanzarote y</text:span><text:span text:style-name="T30"> </text:span><text:span text:style-name="T27">sus</text:span><text:span text:style-name="T32"> </text:span><text:span text:style-name="T27">Entes</text:span><text:span text:style-name="T32"> </text:span><text:span text:style-name="T27">Dependientes</text:span><text:span text:style-name="T35"> </text:span><text:span text:style-name="T27">del ejercicio</text:span><text:span text:style-name="T35"> </text:span><text:span text:style-name="T27">2023.</text:span><text:span text:style-name="T34"> </text:span><text:span text:style-name="T27">(Expediente</text:span><text:span text:style-name="T32"> </text:span><text:span text:style-name="T27">15851/2022). Elaboración</text:span><text:span text:style-name="T34"> </text:span><text:span text:style-name="T27">y Aprobación</text:span><text:span text:style-name="T32"> </text:span><text:span text:style-name="T27">del</text:span><text:span text:style-name="T30"> </text:span><text:span text:style-name="T27">Presupuesto ejercicio</text:span><text:span text:style-name="T34"> </text:span><text:span text:style-name="T27">2023</text:span></text:p>
        </text:list-item>
        <text:list-item>
          <text:p text:style-name="P7"><text:span text:style-name="T27">Propuesta de acuerdo</text:span><text:span text:style-name="T32"> </text:span><text:span text:style-name="T27">del</text:span><text:span text:style-name="T32"> </text:span><text:span text:style-name="T27">CGI</text:span><text:span text:style-name="T32"> </text:span><text:span text:style-name="T27">de</text:span><text:span text:style-name="T32"> </text:span><text:span text:style-name="T27">aprobación</text:span><text:span text:style-name="T32"> </text:span><text:span text:style-name="T27">del</text:span><text:span text:style-name="T30"> </text:span><text:span text:style-name="T27">Estratégico</text:span><text:span text:style-name="T34"> </text:span><text:span text:style-name="T27">de</text:span><text:span text:style-name="T32"> </text:span><text:span text:style-name="T27">Subvenciones 2023. (Expediente 21001/2022). Plan Estratégico de</text:span><text:span text:style-name="T33"> </text:span><text:span text:style-name="T27">subvenciones</text:span><text:span text:style-name="T30"> </text:span><text:span text:style-name="T27">de</text:span><text:span text:style-name="T26"> </text:span><text:span text:style-name="T27">2023.</text:span><text:span text:style-name="T30"> </text:span><text:span text:style-name="T27">Elaboración</text:span><text:span text:style-name="T30"> </text:span><text:span text:style-name="T27">y</text:span><text:span text:style-name="T26"> </text:span><text:span text:style-name="T27">Aprobación</text:span><text:span text:style-name="T30"> </text:span><text:span text:style-name="T27">del</text:span><text:span text:style-name="T31"> </text:span><text:span text:style-name="T27">Presupuesto.</text:span></text:p>
        </text:list-item>
      </text:list>
      <text:p text:style-name="P43"/>
      <text:p text:style-name="P43"><draw:frame draw:style-name="fr7" draw:name="Imagen3" text:anchor-type="char" svg:x="3.064cm" svg:y="0.388cm" svg:width="13.809cm" svg:height="0.559cm" draw:z-index="11"><draw:image xlink:href="Pictures/10000000000004510000002D3F0D0E0C4A061225.png" xlink:type="simple" xlink:show="embed" xlink:actuate="onLoad" draw:mime-type="image/png"/></draw:frame></text:p>
      <text:p text:style-name="P43"/>
      <text:p text:style-name="P50"><text:span text:style-name="T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949cm" fo:margin-right="2.91cm" fo:text-indent="-0.501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2.94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6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3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0:01</meta:creation-date>
    <dc:date>2023-09-22T10:22:53.930000000</dc:date>
    <meta:editing-duration>PT2M45S</meta:editing-duration>
    <meta:generator>LibreOffice/7.2.6.2$Windows_X86_64 LibreOffice_project/b0ec3a565991f7569a5a7f5d24fed7f52653d754</meta:generator>
    <meta:editing-cycles>1</meta:editing-cycles>
    <meta:document-statistic meta:table-count="2" meta:image-count="8" meta:object-count="0" meta:page-count="2" meta:paragraph-count="39" meta:word-count="734" meta:character-count="5039" meta:non-whitespace-character-count="4351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